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72" style:family="table">
      <style:table-properties style:width="18.131cm" fo:margin-left="-0.878cm" table:align="left" style:may-break-between-rows="false" style:writing-mode="lr-tb"/>
    </style:style>
    <style:style style:name="Таблица272.A" style:family="table-column">
      <style:table-column-properties style:column-width="18.131cm"/>
    </style:style>
    <style:style style:name="Таблица272.1" style:family="table-row">
      <style:table-row-properties style:min-row-height="1.764cm" fo:keep-together="always"/>
    </style:style>
    <style:style style:name="Таблица272.A1" style:family="table-cell">
      <style:table-cell-properties style:vertical-align="middle" style:border-line-width-top="0.004cm 0.004cm 0.004cm" fo:padding-left="0.101cm" fo:padding-right="0.101cm" fo:padding-top="0cm" fo:padding-bottom="0cm" fo:border-left="none" fo:border-right="none" fo:border-top="0.3pt double #000000" fo:border-bottom="0.5pt solid #000000" style:writing-mode="lr-tb"/>
    </style:style>
    <style:style style:name="P1" style:family="paragraph" style:parent-style-name="Standard">
      <style:paragraph-properties fo:margin-left="0.826cm" fo:margin-right="0cm" fo:line-height="150%" fo:text-indent="0cm" style:auto-text-indent="false"/>
      <style:text-properties officeooo:paragraph-rsid="00066269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66269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f282c" style:font-name="Arial1" fo:font-size="9pt" fo:letter-spacing="normal" fo:font-style="normal" fo:font-weight="normal" officeooo:paragraph-rsid="00066269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77069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officeooo:paragraph-rsid="000ae09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0.301cm"/>
        </style:tab-stops>
      </style:paragraph-properties>
      <style:text-properties fo:color="#000000" style:font-name="Times New Roman" fo:font-size="12pt" fo:language="ru" fo:country="RU" fo:font-style="normal" fo:font-weight="normal" officeooo:paragraph-rsid="0006626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fa" style:country-complex="IR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9.843cm"/>
        </style:tab-stops>
      </style:paragraph-properties>
      <style:text-properties style:font-name="Times New Roman" fo:font-size="12pt" officeooo:paragraph-rsid="00066269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9.843cm"/>
        </style:tab-stops>
      </style:paragraph-properties>
      <style:text-properties style:font-name="Times New Roman" fo:font-size="12pt" fo:font-style="normal" officeooo:paragraph-rsid="00066269" style:font-name-asian="Times New Roman" style:font-size-asian="12pt" style:language-asian="ar" style:country-asian="SA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-0.801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06626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8pt" fo:font-style="normal" fo:font-weight="normal" officeooo:paragraph-rsid="00066269" style:font-size-asian="18pt" style:font-style-asian="normal" style:font-weight-asian="normal" style:font-name-complex="Arial Black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Arial" fo:font-style="normal" officeooo:paragraph-rsid="00066269" style:font-style-asian="normal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8pt" fo:font-style="normal" officeooo:paragraph-rsid="00066269" style:font-name-asian="Times New Roman" style:font-size-asian="18pt" style:language-asian="ar" style:country-asian="SA" style:font-style-asian="normal" style:font-name-complex="Arial" style:font-size-complex="18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text-autospace="none" style:snap-to-layout-grid="false"/>
      <style:text-properties officeooo:paragraph-rsid="00066269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text-autospace="none"/>
      <style:text-properties officeooo:paragraph-rsid="00066269"/>
    </style:style>
    <style:style style:name="P19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officeooo:paragraph-rsid="00066269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2" fo:widows="2" fo:text-indent="0cm" style:auto-text-indent="false" fo:padding="0cm" fo:border="none">
        <style:tab-stops>
          <style:tab-stop style:position="17.75cm"/>
        </style:tab-stops>
      </style:paragraph-properties>
      <style:text-properties fo:font-variant="normal" fo:text-transform="none" fo:color="#1f282c" style:font-name="Times New Roman" fo:font-size="12pt" fo:letter-spacing="normal" fo:language="de" fo:country="DE" fo:font-style="normal" fo:font-weight="normal" officeooo:paragraph-rsid="000e46e5" style:font-name-asian="Times New Roman" style:font-size-asian="12pt" style:language-asian="ru" style:country-asian="RU" style:font-name-complex="Times New Roman" style:font-size-complex="12pt" style:language-complex="fa" style:country-complex="IR" style:font-style-complex="italic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75cm"/>
        </style:tab-stops>
      </style:paragraph-properties>
      <style:text-properties style:font-name="Times New Roman" fo:font-size="8pt" fo:language="ru" fo:country="RU" officeooo:paragraph-rsid="000e46e5" style:font-name-asian="Times New Roman" style:font-size-asian="8pt" style:language-asian="ru" style:country-asian="RU" style:font-name-complex="Times New Roman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75cm"/>
        </style:tab-stops>
      </style:paragraph-properties>
      <style:text-properties style:font-name="Times New Roman" fo:language="ru" fo:country="RU" officeooo:paragraph-rsid="000e46e5" style:font-name-asian="Times New Roman" style:language-asian="ru" style:country-asian="RU" style:font-name-complex="Times New Roman" style:font-style-complex="italic" style:font-weight-complex="bold"/>
    </style:style>
    <style:style style:name="P23" style:family="paragraph" style:parent-style-name="Heading_20_9" style:list-style-name="WW8Num6">
      <style:paragraph-properties fo:margin-left="0.826cm" fo:margin-right="0cm" fo:line-height="150%" fo:text-align="start" style:justify-single-word="false" fo:text-indent="0cm" style:auto-text-indent="false"/>
      <style:text-properties officeooo:paragraph-rsid="00066269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officeooo:paragraph-rsid="00096caf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officeooo:paragraph-rsid="000e46e5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officeooo:rsid="000e46e5" officeooo:paragraph-rsid="000e8572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officeooo:rsid="000e46e5" officeooo:paragraph-rsid="000e46e5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paragraph-rsid="00096caf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e46e5" officeooo:paragraph-rsid="000e8572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e46e5" officeooo:paragraph-rsid="000e46e5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e8572" officeooo:paragraph-rsid="000e8572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e8572" officeooo:paragraph-rsid="000e46e5" style:font-size-asian="12pt" style:font-size-complex="12pt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96caf" officeooo:paragraph-rsid="000e8572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96caf" officeooo:paragraph-rsid="000e46e5" style:font-size-asian="12pt" style:font-size-complex="12pt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e8572"/>
    </style:style>
    <style:style style:name="P3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e46e5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75cm"/>
        </style:tab-stops>
      </style:paragraph-properties>
      <style:text-properties style:font-name="Times New Roman" fo:language="ru" fo:country="RU" officeooo:paragraph-rsid="000e46e5" style:font-name-asian="Times New Roman" style:language-asian="ru" style:country-asian="RU" style:font-name-complex="Times New Roman" style:font-style-complex="italic" style:font-weight-complex="bold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font-name="Times New Roman" fo:font-size="12pt" fo:letter-spacing="normal" fo:font-style="normal" fo:font-weight="normal" officeooo:paragraph-rsid="000e46e5" style:font-size-asian="12pt" style:font-size-complex="12pt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96caf" officeooo:paragraph-rsid="000e46e5" style:font-size-asian="12pt" style:font-size-complex="12pt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style:text-line-through-style="none" style:text-line-through-type="none" style:text-underline-style="none" officeooo:rsid="000e46e5"/>
    </style:style>
    <style:style style:name="T2" style:family="text">
      <style:text-properties style:text-line-through-style="none" style:text-line-through-type="none" style:text-underline-style="none" officeooo:rsid="00077069"/>
    </style:style>
    <style:style style:name="T3" style:family="text">
      <style:text-properties style:text-line-through-style="none" style:text-line-through-type="none" style:text-underline-style="none" officeooo:rsid="000e8572"/>
    </style:style>
    <style:style style:name="T4" style:family="text">
      <style:text-properties fo:font-variant="normal" fo:text-transform="none" fo:color="#1f282c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1f282c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1f282c" style:font-name="Times New Roman" fo:font-size="12pt" fo:letter-spacing="normal" fo:font-style="normal" fo:font-weight="normal" officeooo:rsid="000e46e5" style:font-size-asian="12pt" style:font-size-complex="12pt"/>
    </style:style>
    <style:style style:name="T7" style:family="text">
      <style:text-properties fo:font-variant="normal" fo:text-transform="none" fo:color="#1f282c" style:font-name="Times New Roman" fo:font-size="12pt" fo:letter-spacing="normal" fo:font-style="normal" fo:font-weight="normal" officeooo:rsid="00077069" style:font-size-asian="12pt" style:font-size-complex="12pt"/>
    </style:style>
    <style:style style:name="T8" style:family="text">
      <style:text-properties fo:font-variant="normal" fo:text-transform="none" fo:color="#1f282c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f282c" style:text-line-through-style="none" style:text-line-through-type="none" fo:letter-spacing="normal" fo:font-style="normal" style:text-underline-style="none" fo:font-weight="normal"/>
    </style:style>
    <style:style style:name="T10" style:family="text">
      <style:text-properties fo:font-variant="normal" fo:text-transform="none" fo:color="#1f282c" style:text-line-through-style="none" style:text-line-through-type="none" fo:letter-spacing="normal" fo:font-style="normal" style:text-underline-style="none" fo:font-weight="normal" officeooo:rsid="00066269"/>
    </style:style>
    <style:style style:name="T11" style:family="text">
      <style:text-properties fo:font-variant="normal" fo:text-transform="none" fo:color="#1f282c" style:text-line-through-style="none" style:text-line-through-type="none" fo:letter-spacing="normal" fo:font-style="normal" style:text-underline-style="none" fo:font-weight="normal" officeooo:rsid="000ae09f"/>
    </style:style>
    <style:style style:name="T12" style:family="text">
      <style:text-properties fo:font-variant="normal" fo:text-transform="none" fo:color="#1f282c" style:text-line-through-style="none" style:text-line-through-type="none" fo:letter-spacing="normal" fo:font-style="normal" style:text-underline-style="none" fo:font-weight="normal" officeooo:rsid="00096caf"/>
    </style:style>
    <style:style style:name="T13" style:family="text">
      <style:text-properties fo:font-variant="normal" fo:text-transform="none" fo:color="#1f282c" style:text-line-through-style="none" style:text-line-through-type="none" fo:letter-spacing="normal" fo:font-style="normal" style:text-underline-style="none" fo:font-weight="normal" officeooo:rsid="000e46e5"/>
    </style:style>
    <style:style style:name="T14" style:family="text">
      <style:text-properties fo:font-variant="normal" fo:text-transform="none" fo:color="#1f282c" style:text-line-through-style="none" style:text-line-through-type="none" fo:letter-spacing="normal" fo:font-style="normal" style:text-underline-style="none" fo:font-weight="normal" officeooo:rsid="000e8572"/>
    </style:style>
    <style:style style:name="T15" style:family="text"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e46e5" style:font-size-asian="12pt" style:font-size-complex="12pt"/>
    </style:style>
    <style:style style:name="T16" style:family="text"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96caf" style:font-size-asian="12pt" style:font-size-complex="12pt"/>
    </style:style>
    <style:style style:name="T17" style:family="text">
      <style:text-properties fo:font-variant="normal" fo:text-transform="none" fo:color="#1f282c" style:text-line-through-style="none" style:text-line-through-type="none" style:font-name="Times New Roman" fo:font-size="12pt" fo:letter-spacing="normal" fo:font-style="normal" style:text-underline-style="none" fo:font-weight="normal" officeooo:rsid="000e8572" style:font-size-asian="12pt" style:font-size-complex="12pt"/>
    </style:style>
    <style:style style:name="T18" style:family="text">
      <style:text-properties fo:font-variant="normal" fo:text-transform="none" fo:color="#1f282c" fo:letter-spacing="normal" fo:font-style="normal" fo:font-weight="normal"/>
    </style:style>
    <style:style style:name="T19" style:family="text">
      <style:text-properties fo:font-variant="normal" fo:text-transform="none" fo:color="#1f282c" fo:letter-spacing="normal" fo:font-style="normal" fo:font-weight="normal" officeooo:rsid="00066269"/>
    </style:style>
    <style:style style:name="T20" style:family="text">
      <style:text-properties fo:font-variant="normal" fo:text-transform="none" fo:color="#1f282c" fo:letter-spacing="normal" fo:font-style="normal" fo:font-weight="normal" officeooo:rsid="0006f894"/>
    </style:style>
    <style:style style:name="T21" style:family="text">
      <style:text-properties fo:font-variant="normal" fo:text-transform="none" fo:color="#1f282c" fo:letter-spacing="normal" fo:font-style="normal" fo:font-weight="normal" officeooo:rsid="00077069"/>
    </style:style>
    <style:style style:name="T22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3" style:family="text">
      <style:text-properties style:font-name="Arial" fo:font-size="8pt" fo:font-style="normal" style:font-size-asian="8pt" style:font-style-asian="normal" style:font-name-complex="Arial" style:font-size-complex="8pt" style:font-weight-complex="bold"/>
    </style:style>
    <style:style style:name="T24" style:family="text">
      <style:text-properties style:font-name="Arial" fo:font-size="8pt" fo:font-style="normal" style:font-name-asian="Arial" style:font-size-asian="8pt" style:font-style-asian="normal" style:font-name-complex="Arial" style:font-size-complex="8pt"/>
    </style:style>
    <style:style style:name="T25" style:family="text">
      <style:text-properties fo:font-size="8pt" fo:font-weight="normal" style:font-name-asian="Arial" style:font-size-asian="8pt" style:font-weight-asian="normal" style:font-size-complex="8pt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letter-spacing="0.035cm" fo:font-weight="normal" style:font-size-asian="8pt" style:font-weight-asian="normal" style:font-size-complex="8pt"/>
    </style:style>
    <style:style style:name="T28" style:family="text">
      <style:text-properties style:font-name-asian="Times New Roman" style:language-asian="ar" style:country-asian="SA" style:font-name-complex="Times New Roman"/>
    </style:style>
    <style:style style:name="T29" style:family="text">
      <style:text-properties fo:language="ru" fo:country="RU" style:font-name-asian="Times New Roman" style:language-asian="ar" style:country-asian="SA" style:font-name-complex="Times New Roman"/>
    </style:style>
    <style:style style:name="T30" style:family="text">
      <style:text-properties fo:language="ru" fo:country="RU" officeooo:rsid="000f2daa" style:font-name-asian="Times New Roman" style:language-asian="ar" style:country-asian="SA" style:font-name-complex="Times New Roman"/>
    </style:style>
    <style:style style:name="T31" style:family="text">
      <style:text-properties fo:color="#000000" fo:language="ru" fo:country="RU" style:font-name-asian="Times New Roman" style:language-asian="ar" style:country-asian="SA" style:font-name-complex="Times New Roman"/>
    </style:style>
    <style:style style:name="T32" style:family="text">
      <style:text-properties fo:color="#000000" fo:language="ru" fo:country="RU" officeooo:rsid="000f2daa" style:font-name-asian="Times New Roman" style:language-asian="ar" style:country-asian="SA" style:font-name-complex="Times New Roman"/>
    </style:style>
    <style:style style:name="T33" style:family="text">
      <style:text-properties style:font-name="Times New Roman" fo:font-size="12pt" fo:font-weight="normal" officeooo:rsid="00066269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РОССИЙСКАЯ ФЕДЕРАЦИЯ</text:p>
      <text:p text:style-name="P14">Орловская область, Ливенский район</text:p>
      <text:p text:style-name="P15">Муниципальное бюджетное общеобразовательное учреждение </text:p>
      <text:p text:style-name="P15">«Коротышская средняя общеобразовательная школа»</text:p>
      <table:table table:name="Таблица272" table:style-name="Таблица272">
        <table:table-column table:style-name="Таблица272.A"/>
        <table:table-row table:style-name="Таблица272.1">
          <table:table-cell table:style-name="Таблица272.A1" office:value-type="string">
            <text:p text:style-name="P17"><text:span text:style-name="T22">Юридический адрес: </text:span><text:span text:style-name="T23">303844, Орловская область, Ливенский <text:s/>район, с. Коротыш, ул. Молодежная, д. 7</text:span></text:p>
            <text:p text:style-name="P18"><text:span text:style-name="T22">Почтовый адрес: <text:s text:c="7"/></text:span><text:span text:style-name="T23">303844, Орловская область, Ливенский <text:s/>район, с. Коротыш, ул. Молодежная, д. 7</text:span></text:p>
            <text:p text:style-name="P1"><text:span text:style-name="T24"><text:s text:c="5"/></text:span><text:span text:style-name="T22">Телефон: 8(48677) 7-95-49 <text:s text:c="11"/></text:span></text:p>
            <text:list xml:id="list3465572769" text:style-name="WW8Num6">
              <text:list-item>
                <text:h text:style-name="P23" text:outline-level="9"><text:span text:style-name="T25"><text:s text:c="6"/></text:span><text:span text:style-name="T26">ОКПО 49714403 <text:s text:c="11"/>ОГРН 1025702456163 <text:s text:c="13"/>ИН</text:span><text:span text:style-name="T27">Н / </text:span><text:span text:style-name="T26">КПП 5715003369 </text:span><text:span text:style-name="T27">/ </text:span><text:span text:style-name="T26">571501001</text:span></text:h>
              </text:list-item>
            </text:list>
          </table:table-cell>
        </table:table-row>
      </table:table>
      <text:p text:style-name="P10"/>
      <text:p text:style-name="P19"><text:s text:c="4"/>Приказ</text:p>
      <text:p text:style-name="P11"><text:span text:style-name="T28">от</text:span><text:span text:style-name="T29"> </text:span><text:span text:style-name="T30">29 сентября </text:span><text:span text:style-name="T29">2021 года <text:s text:c="103"/></text:span><text:span text:style-name="T31">№</text:span><text:span text:style-name="T32">135/1</text:span></text:p>
      <text:p text:style-name="P12">с. Коротыш</text:p>
      <text:p text:style-name="P13"><text:span text:style-name="Strong_20_Emphasis"><text:span text:style-name="T5"/></text:span></text:p>
      <text:p text:style-name="P2"><text:span text:style-name="Strong_20_Emphasis"><text:span text:style-name="T4"/></text:span></text:p>
      <text:p text:style-name="P3"><text:span text:style-name="Strong_20_Emphasis"><text:span text:style-name="T5">«Об утверждении плана мероприятий, </text:span></text:span></text:p>
      <text:p text:style-name="P3"><text:span text:style-name="Strong_20_Emphasis"><text:span text:style-name="T5">направленных на формирование и оценку </text:span></text:span></text:p>
      <text:p text:style-name="P3"><text:span text:style-name="Strong_20_Emphasis"><text:span text:style-name="T5">функциональной грамотности обучающихся </text:span></text:span></text:p>
      <text:p text:style-name="P4"><text:span text:style-name="Strong_20_Emphasis"><text:span text:style-name="T33">МБОУ «Коротышская СОШ»</text:span></text:span></text:p>
      <text:p text:style-name="P2"><text:span text:style-name="Strong_20_Emphasis"><text:span text:style-name="T8">на 2021 – 2022 учебный год»</text:span></text:span></text:p>
      <text:p text:style-name="P5"/>
      <text:p text:style-name="P9"><text:span text:style-name="T10">На основании Указа Президента Российской Федерации о национальных целях и стратегических задачах развития Российской Федерации на период до 2024 года» от 07.05.2018 №204 (в редакции Указ Президента Российской Федерации от 19.07.2018г. №444), </text:span><text:span text:style-name="T11">в</text:span><text:span text:style-name="T19"> соответствии с приказом Д</text:span><text:span text:style-name="T18">епартамента образования </text:span><text:span text:style-name="T19">Орловской Области от 16 сентября 2021 года №1264 «Об организации работы, направленной на формирование и оценку функциональной грамотности обучающихся общеобразовательных организаций, на 2021-2022 учебный год» (пункт 3 подпункт</text:span><text:span text:style-name="T20">3.1), региональным планом-графиком (дорожная карта) <text:s/>реализации мероприятий по обеспечению формирования функциональной грамотности обучающихся и участия в процедурах </text:span><text:span text:style-name="T21">по оценке качества общего образования на основе практики международных исследований общеобразовательных организаций Орловской области в 2021-2022 гг., от 27 сентября 2021 года №1316 «Об утверждении регионального плана — графика реализации мероприятий по формированию функциональной грамотности <text:s/>обучающихся»,</text:span><text:span text:style-name="T18"> в целях реализации комплекса мер, направленных на формирование функциональной грамотности обучающихся в рамках национального проекта «Образование»</text:span></text:p>
      <text:p text:style-name="P8"><text:span text:style-name="Strong_20_Emphasis"><text:span text:style-name="T5">п р и к а з ы в а ю</text:span></text:span></text:p>
      <text:p text:style-name="P5"/>
      <text:list xml:id="list3671926999" text:style-name="L1">
        <text:list-item>
          <text:p text:style-name="P38">Принять к исполнению муниципальный план мероприятий, направленных на формирование и оценку функциональной грамотности обучающихся общеобразовательных организаций, на 2021/2022 учебный год.</text:p>
          <text:p text:style-name="P38"/>
        </text:list-item>
        <text:list-item>
          <text:p text:style-name="P41"><text:span text:style-name="T6">Разработать и утвердить <text:s/>школьный план график («дорожную карту») по формированию</text:span><text:span text:style-name="T5"> и оценк</text:span><text:span text:style-name="T6">е</text:span><text:span text:style-name="T5"> функциональной грамотности обучающихся </text:span><text:span text:style-name="T7">МБОУ «Коротышская СОШ»</text:span><text:span text:style-name="T5"> на 2021-2022 учебный год (Приложение 1).</text:span></text:p>
          <text:p text:style-name="P28"/>
        </text:list-item>
        <text:list-item>
          <text:p text:style-name="P24"><text:span text:style-name="T9"><text:s/>Назначить </text:span><text:span text:style-name="T12">Воронину Ольгу Серафимовну</text:span><text:span text:style-name="T9">, заместителя директора по УР, школьным координатором, </text:span><text:span text:style-name="T13">обеспечивающим организацию повышения квалификации и методической поддержки педагогов по формированию функциональной грамотности,</text:span><text:span text:style-name="T9"> по <text:s/>реализации плана мероприятий, направленных на формирование и оценку функциональной грамотности обучающихся, на 2021/2022 учебный год </text:span></text:p>
        </text:list-item>
        <text:list-item>
          <text:p text:style-name="P25"><text:soft-page-break/><text:span text:style-name="T12">Ворониной Ольге Серафимовне,</text:span><text:span text:style-name="T9"> заместителю директора по УР, </text:span><text:span text:style-name="T12">Сажиной Светлане Александровне</text:span><text:span text:style-name="T9">, заместителю директора по ВР, внести дополнения в основную образовательную программу основного общего образования МБОУ «</text:span><text:span text:style-name="T12">Коротышская СОШ» </text:span><text:span text:style-name="T14">в части реализации плана мероприятий, направленных на формирование и оценку функциональной грамотности обучающихся</text:span><text:span text:style-name="T12">.</text:span></text:p>
          <text:p text:style-name="P29"/>
        </text:list-item>
        <text:list-item>
          <text:p text:style-name="P26"><text:span text:style-name="T9">Руководителям </text:span><text:span text:style-name="T14">школьных методических объединений: </text:span></text:p>
          <text:p text:style-name="P26"><text:span text:style-name="T14">- </text:span><text:span text:style-name="T9">Бурцевой Галин</text:span><text:span text:style-name="T14">е</text:span><text:span text:style-name="T9"> Алексеевн</text:span><text:span text:style-name="T14">е, руководителю МО учителей естественноматематического цикла;</text:span></text:p>
          <text:p text:style-name="P26"><text:span text:style-name="T14">- </text:span><text:span text:style-name="T9">Агарковой Людмил</text:span><text:span text:style-name="T14">е</text:span><text:span text:style-name="T9"> Олеговн</text:span><text:span text:style-name="T14">е, руководителю МО учителей гуманитарного цикла;</text:span></text:p>
          <text:p text:style-name="P26"><text:span text:style-name="T14">-</text:span><text:span text:style-name="T9">Татарниковой Нел</text:span><text:span text:style-name="T14">е</text:span><text:span text:style-name="T9"> Фаритовн</text:span><text:span text:style-name="T14">е</text:span><text:span text:style-name="T9">, </text:span><text:span text:style-name="T14">руковдителю МО учителей ИЗО, технологии, физической культуры, музыки и ОБЖ</text:span><text:span text:style-name="T9">,;</text:span></text:p>
          <text:p text:style-name="P35"><text:span text:style-name="T15">-Сухотериной Ольг</text:span><text:span text:style-name="T17">е</text:span><text:span text:style-name="T15"> Васильевн</text:span><text:span text:style-name="T17">е </text:span><text:span text:style-name="T15">р</text:span><text:span text:style-name="T17">уководителю МО учителей</text:span><text:span text:style-name="T15"> начальных классов</text:span></text:p>
          <text:p text:style-name="P29">запланировать и провести заседание школьных методических объединений педагогических работников по вопросам внедрения в учебный процесс функциональной грамотности.</text:p>
          <text:p text:style-name="P31"/>
        </text:list-item>
        <text:list-item>
          <text:p text:style-name="P31">Организовать рабочую группу по формированию функциональной грамотности обучающихся в составе:</text:p>
          <text:p text:style-name="P31">-директора МБОУ «Коротышская СОШ», Стефеевой Ларисы Анатольевны;</text:p>
          <text:p text:style-name="P31">- заместителя директора по УР, Ворониной Ольги Серафимовны;</text:p>
          <text:p text:style-name="P31">- заместителя директора по ВР Сажиной Светланы Александровны;</text:p>
          <text:p text:style-name="P31">руководителей методических объединений: </text:p>
          <text:p text:style-name="P26"><text:span text:style-name="T14">- </text:span><text:span text:style-name="T9">Бурцевой Галин</text:span><text:span text:style-name="T14">ы</text:span><text:span text:style-name="T9"> Алексеевн</text:span><text:span text:style-name="T14">ы, руководителя МО учителей естественноматематического цикла;</text:span></text:p>
          <text:p text:style-name="P26"><text:span text:style-name="T14">- </text:span><text:span text:style-name="T9">Агарковой Людмил</text:span><text:span text:style-name="T14">ы</text:span><text:span text:style-name="T9"> Олеговн</text:span><text:span text:style-name="T14">ы, руководителя МО учителей гуманитарного цикла;</text:span></text:p>
          <text:p text:style-name="P26"><text:span text:style-name="T14">-</text:span><text:span text:style-name="T9">Татарниковой Нели Фаритовн</text:span><text:span text:style-name="T14">ы</text:span><text:span text:style-name="T9">, </text:span><text:span text:style-name="T14">руковдителя МО учителей ИЗО, технологии, физической культуры, музыки и ОБЖ</text:span><text:span text:style-name="T9">,;</text:span></text:p>
          <text:p text:style-name="P35"><text:span text:style-name="T15">-Сухотериной Ольг</text:span><text:span text:style-name="T17">и</text:span><text:span text:style-name="T15"> Васильевн</text:span><text:span text:style-name="T17">ы </text:span><text:span text:style-name="T15">р</text:span><text:span text:style-name="T17">уководителя МО учителей</text:span><text:span text:style-name="T15"> начальных классов.</text:span></text:p>
          <text:p text:style-name="P33"/>
          <text:p text:style-name="P34"/>
        </text:list-item>
        <text:list-item>
          <text:p text:style-name="P36"><text:span text:style-name="T16"><text:s/></text:span><text:span text:style-name="T15">Учителям-предметникам внести изменения в рабочие программы <text:s/>учебных предметов, программы по внеурочной деятельности в части реализации плана мероприятий, направленных на формирование и оценку функциональной грамотности обучающихся. </text:span></text:p>
          <text:p text:style-name="P29"/>
        </text:list-item>
        <text:list-item>
          <text:p text:style-name="P27"><text:span text:style-name="T9">Ворониной Ольге Серафимовне организовать работу творческой группы по формированию функциональной грамотности обучающихся в 2021-2</text:span><text:span text:style-name="T14">0</text:span><text:span text:style-name="T9">22 учебном году по естественнонаучной грамотности в составе:</text:span></text:p>
          <text:p text:style-name="P30">- Марушко Инны Владимировны, учителя физики и информатики;</text:p>
          <text:p text:style-name="P30">- Бурцевой Галины Алексеевны, учителя биологии и химии;</text:p>
          <text:p text:style-name="P30">- Болычевой Марины Алексеевны, учителя географии.</text:p>
          <text:p text:style-name="P27"><text:span text:style-name="T9">-</text:span><text:span text:style-name="T14">Агарковой Людмилы Олеговны, классного руководителя 8 класса.</text:span></text:p>
          <text:p text:style-name="P30"/>
        </text:list-item>
        <text:list-item>
          <text:p text:style-name="P30">Утвердить базу данных обучающихся 8 класса 2021-2022 учебного года, участвующих в формировании функциональной грамотности (Приложение 2).</text:p>
          <text:p text:style-name="P30"/>
        </text:list-item>
        <text:list-item>
          <text:p text:style-name="P27"><text:span text:style-name="T9">Назначить ответственным за прохождением обучающимися диагностики на федеральной платформе https://fg.resh.edu.ru с целью определения уровня сформированности функциональной грамотности </text:span><text:span text:style-name="T14">в 2021-2022 учебном году</text:span><text:span text:style-name="T9">: в 8 классе – Марушко Инну Владимировну, учителя физики и информатики.</text:span></text:p>
          <text:p text:style-name="P34"/>
        </text:list-item>
        <text:list-item>
          <text:p text:style-name="P36"><text:span text:style-name="T16">М</text:span><text:span text:style-name="T15">арушко Инне Владимировне, учителю физики и информатики, ответственн</text:span><text:span text:style-name="T17">ому</text:span><text:span text:style-name="T15"> за ведение официального сайта МБОУ «Кротышская СОШ», создать информационно-образовательный раздел по формированию функциональной грамотности на сайте образовательной организации.</text:span><text:span text:style-name="T16"> </text:span></text:p>
          <text:p text:style-name="P40"><text:soft-page-break/></text:p>
        </text:list-item>
        <text:list-item>
          <text:p text:style-name="P39"><text:span text:style-name="T16">Учителям-</text:span><text:span text:style-name="T1">предметникам</text:span><text:span text:style-name="T16"> использовать на своих уроках задания, развивающие читательскую гр</text:span><text:span text:style-name="T2">а</text:span><text:span text:style-name="T16">мотно</text:span><text:span text:style-name="T2">с</text:span><text:span text:style-name="T16">ть, математическую грамотность, естественнонаучную грамотность, финансовую грамотность, глобальные компетенции и кр</text:span><text:span text:style-name="T2">е</text:span><text:span text:style-name="T16">ативно</text:span><text:span text:style-name="T2">е</text:span><text:span text:style-name="T16"> мышление, </text:span><text:span text:style-name="T3">внедрять в учебный процесс задания «Электронного банка заданий для оценки функциональной грамотности».</text:span></text:p>
        </text:list-item>
      </text:list>
      <text:p text:style-name="P32"/>
      <text:list xml:id="list123824794546759" text:continue-numbering="true" text:style-name="L1">
        <text:list-item>
          <text:p text:style-name="P38">Контроль за исполнением настоящего приказа оставляю за собой.</text:p>
        </text:list-item>
      </text:list>
      <text:p text:style-name="P6"/>
      <text:p text:style-name="P6"/>
      <text:p text:style-name="P22"><text:s/>Директор школы <text:s text:c="41"/>Л.А. Стефеева</text:p>
      <text:p text:style-name="P22"><text:s text:c="30"/>М П.</text:p>
      <text:p text:style-name="P21"/>
      <text:p text:style-name="P22">С приказом ознакомлены:</text:p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list-style-name="WW8Num3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3z0" style:family="text"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6z0" style:family="text"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11:22:00</meta:creation-date>
    <meta:initial-creator>happy user</meta:initial-creator>
    <dc:date>2021-12-08T12:38:22.019000000</dc:date>
    <meta:editing-duration>PT7H22M16S</meta:editing-duration>
    <meta:editing-cycles>4</meta:editing-cycles>
    <meta:generator>LibreOffice/6.3.3.2$Windows_x86 LibreOffice_project/a64200df03143b798afd1ec74a12ab50359878ed</meta:generator>
    <meta:print-date>2021-12-07T10:54:11.562000000</meta:print-date>
    <meta:document-statistic meta:table-count="1" meta:image-count="0" meta:object-count="0" meta:page-count="3" meta:paragraph-count="51" meta:word-count="691" meta:character-count="6114" meta:non-whitespace-character-count="5233"/>
  </office:meta>
</office:document-meta>
</file>